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us avez lu l'histoire de <text:span text:style-name="Measure_20__23_1_bd_">Jes</text:span>se James <text:s text:c="2"/>[Intro] (x2)</text:p>
      <text:p>Comment il vécu<text:span text:style-name="Measure_20__23_1_bd_">t, c</text:span>omment il est mo<text:span text:style-name="Measure_20__23_2">rt</text:span> <text:s text:c="6"/>C#m-E B-F#</text:p>
      <text:p>Ça vous a plu, hein<text:span text:style-name="Measure_20__23_1_bd_">, v</text:span>ous en demandez en<text:span text:style-name="Measure_20__23_2">core</text:span></text:p>
      <text:p/>
      <text:p>[Refrain] E-F# E-A F# G#</text:p>
      <text:p>Eh <text:span text:style-name="Measure_20__23_1">bie</text:span><text:span text:style-name="Measure_20__23_1_bd_">n, é</text:span>coutez l'histoi<text:span text:style-name="Measure_20__23_2">re d</text:span>e <text:span text:style-name="Measure_20__23_2_bd_">Bon</text:span>nie and Cly<text:span text:style-name="Measure_20__23_1">de</text:span></text:p>
      <text:p/>
      <text:p>A<text:span text:style-name="Measure_20__23_1">lors</text:span> voilà, <text:span text:style-name="Measure_20__23_1_bd_">Clyde</text:span> a une petite <text:span text:style-name="Measure_20__23_2">a</text:span>mie <text:s text:c="2"/>╔════════════╗</text:p>
      <text:p><text:span text:style-name="Measure_20__23_1">Elle</text:span> est belle et <text:span text:style-name="Measure_20__23_1_bd_">son</text:span> prénom c'e<text:span text:style-name="Measure_20__23_2">st B</text:span>onni<text:span text:style-name="Measure_20__23_2_bd_">e</text:span> <text:s/>Bonnie <text:s text:c="2"/>║</text:p>
      <text:p><text:span text:style-name="Measure_20__23_1">À</text:span> eux deux, ils <text:span text:style-name="Measure_20__23_1_bd_">for</text:span>ment le ga<text:span text:style-name="Measure_20__23_2">ng B</text:span>arrow ║ <text:s/>and Clyde ║</text:p>
      <text:p><text:span text:style-name="Measure_20__23_1">Leurs</text:span> noms, Bonnie <text:span text:style-name="Measure_20__23_1_bd_">Par</text:span>ker et Clyde <text:span text:style-name="Measure_20__23_2">Bar</text:span>row <text:s text:c="2"/>Serge <text:s text:c="2"/>║</text:p>
      <text:p><text:s text:c="39"/>║ Gainsbourg ║</text:p>
      <text:p>[Hook - Refrain] <text:span text:style-name="Measure_20__23_2_bd_">Bon</text:span>nie and <text:span text:style-name="Measure_20__23_1">Clyde</text:span> (x2) ╚════════════╝</text:p>
      <text:p/>
      <text:p><text:span text:style-name="Measure_20__23_1">Moi</text:span>, lorsque j'ai <text:span text:style-name="Measure_20__23_1_bd_">con</text:span>nu Clyde au<text:span text:style-name="Measure_20__23_2">tre</text:span>fois</text:p>
      <text:p><text:span text:style-name="Measure_20__23_1">C'é</text:span>tait un gars <text:span text:style-name="Measure_20__23_1_bd_">lo</text:span>yal, honnête <text:span text:style-name="Measure_20__23_2">et</text:span> droit</text:p>
      <text:p><text:span text:style-name="Measure_20__23_1">Il</text:span> faut croire <text:span text:style-name="Measure_20__23_1_bd_">que</text:span> c'est la so<text:span text:style-name="Measure_20__23_2">cié</text:span>té</text:p>
      <text:p><text:span text:style-name="Measure_20__23_1">Qui</text:span> m'a défi<text:span text:style-name="Measure_20__23_1_bd_">ni</text:span>tivement a<text:span text:style-name="Measure_20__23_2">bî</text:span>mé…………………………………………………[Hook]</text:p>
      <text:p><text:span text:style-name="Measure_20__23_1">Qu'est-ce</text:span> qu'on n'a pas écri<text:span text:style-name="Measure_20__23_1_bd_">t s</text:span>ur elle et mo<text:span text:style-name="Measure_20__23_2">i</text:span></text:p>
      <text:p><text:span text:style-name="Measure_20__23_1">On</text:span> prétend que <text:span text:style-name="Measure_20__23_1_bd_">nous</text:span> tuons de <text:span text:style-name="Measure_20__23_2">sang</text:span> froid</text:p>
      <text:p><text:span text:style-name="Measure_20__23_1">C'est</text:span> pas drôle mais <text:span text:style-name="Measure_20__23_1_bd_">on</text:span> est bien o<text:span text:style-name="Measure_20__23_2">bli</text:span>gé</text:p>
      <text:p>D<text:span text:style-name="Measure_20__23_1">e f</text:span>aire taire ce<text:span text:style-name="Measure_20__23_2">lui</text:span> qui se met <text:span text:style-name="Measure_20__23_2">à g</text:span>ueuler………………[Hook]</text:p>
      <text:p><text:span text:style-name="Measure_20__23_1">Chaque</text:span> fois qu'un po<text:span text:style-name="Measure_20__23_1_bd_">lice</text:span>man se fait <text:span text:style-name="Measure_20__23_2">bu</text:span>ter</text:p>
      <text:p><text:span text:style-name="Measure_20__23_1">Qu'un</text:span> garage ou <text:span text:style-name="Measure_20__23_1_bd_">qu'une</text:span> banque se fai<text:span text:style-name="Measure_20__23_2">t br</text:span>aquer</text:p>
      <text:p><text:span text:style-name="Measure_20__23_1">Pour</text:span> la poli<text:span text:style-name="Measure_20__23_1_bd_">ce, ç</text:span>a ne fait pas <text:span text:style-name="Measure_20__23_2">de mys</text:span>tère</text:p>
      <text:p><text:span text:style-name="Measure_20__23_1">C'est</text:span> signé Clyde <text:span text:style-name="Measure_20__23_1_bd_">Bar</text:span>row, Bonnie <text:span text:style-name="Measure_20__23_2">Par</text:span>ker……………………[Hook]</text:p>
      <text:p>Mai<text:span text:style-name="Measure_20__23_1">nten</text:span>ant, chaque foi<text:span text:style-name="Measure_20__23_1_bd_">s q</text:span>u'on essaie de se <text:span text:style-name="Measure_20__23_2">ran</text:span>ger</text:p>
      <text:p>D<text:span text:style-name="Measure_20__23_1">e s</text:span>'installer <text:span text:style-name="Measure_20__23_1_bd_">tran</text:span>quilles dans un <text:span text:style-name="Measure_20__23_2">meu</text:span>blé</text:p>
      <text:p><text:span text:style-name="Measure_20__23_1">Dans</text:span> les trois jours <text:span text:style-name="Measure_20__23_1_bd_">voi</text:span>là le tac <text:span text:style-name="Measure_20__23_2">tac</text:span> tac</text:p>
      <text:p><text:span text:style-name="Measure_20__23_1">Des</text:span> mitraillettes <text:span text:style-name="Measure_20__23_1_bd_">qui</text:span> reviennent à <text:span text:style-name="Measure_20__23_2">l'at</text:span>taque………[Hook]</text:p>
      <text:p>Un de ces qua<text:span text:style-name="Measure_20__23_1_bd_">tre, n</text:span>ous tomberons en<text:span text:style-name="Measure_20__23_2">sem</text:span>ble</text:p>
      <text:p><text:span text:style-name="Measure_20__23_1">Moi</text:span> je m'en fous, c'est <text:span text:style-name="Measure_20__23_1_bd_">pour</text:span> Bonnie que <text:span text:style-name="Measure_20__23_2">je tr</text:span>emble</text:p>
      <text:p><text:span text:style-name="Measure_20__23_1">Quelle</text:span> importance <text:span text:style-name="Measure_20__23_1_bd_">qu'ils</text:span> me fassent <text:span text:style-name="Measure_20__23_2">la</text:span> peau</text:p>
      <text:p><text:span text:style-name="Measure_20__23_1">Moi</text:span> Bonnie, je <text:span text:style-name="Measure_20__23_1_bd_">trem</text:span>ble pour Clyde <text:span text:style-name="Measure_20__23_2">Bar</text:span>row…………………[Hook]</text:p>
      <text:p>Et de <text:span text:style-name="Measure_20__23_1">toute</text:span> façon, ils <text:span text:style-name="Measure_20__23_1_bd_">ne pou</text:span>vaient plus s'en <text:span text:style-name="Measure_20__23_2">sor</text:span>tir</text:p>
      <text:p><text:span text:style-name="Measure_20__23_1">La</text:span> seule so<text:span text:style-name="Measure_20__23_1_bd_">lu</text:span>tion c'était <text:span text:style-name="Measure_20__23_2">de mou</text:span>rir</text:p>
      <text:p><text:span text:style-name="Measure_20__23_1">Mais</text:span> plus d'un les <text:span text:style-name="Measure_20__23_1_bd_">a</text:span> suivis en <text:span text:style-name="Measure_20__23_2">en</text:span>fer <text:s text:c="10"/>[Hook]</text:p>
      <text:p><text:span text:style-name="Measure_20__23_1">Quand</text:span> sont morts Bar<text:span text:style-name="Measure_20__23_1_bd_">row</text:span> et Bonnie <text:span text:style-name="Measure_20__23_2">Par</text:span>ker………………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nnie and Clyde</meta:user-defined>
    <meta:user-defined meta:name="Year">1968</meta:user-defined>
  </office:meta>
</office:document-meta>
</file>